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6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3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5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5pt" fo:font-weight="bold" officeooo:paragraph-rsid="00141976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.5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8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use-window-font-color="true" loext:opacity="0%" style:font-name="Times New Roman" fo:font-size="11.5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3" style:family="text">
      <style:text-properties fo:color="#000000" loext:opacity="100%" style:font-name="Times New Roman" fo:font-size="11.5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loext:opacity="100%" style:font-name="Times New Roman" fo:font-size="11.5pt" fo:font-style="italic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000000" loext:opacity="100%" style:font-name="Times New Roman" fo:font-size="8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7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8" style:family="text">
      <style:text-properties fo:color="#000000" loext:opacity="100%" style:font-name="Times New Roman" fo:font-size="13pt" fo:font-weight="normal" fo:background-color="transparent" loext:char-shading-value="0" style:font-name-asian="Times New Roman" style:font-name-complex="Times New Roman"/>
    </style:style>
    <style:style style:name="T9" style:family="text">
      <style:text-properties fo:color="#000000" loext:opacity="100%" style:font-name="Times New Roman" fo:font-size="13pt" fo:font-weight="bold" fo:background-color="transparent" loext:char-shading-value="0" style:font-name-asian="Times New Roman" style:font-name-complex="Times New Roman"/>
    </style:style>
    <style:style style:name="T10" style:family="text">
      <style:text-properties fo:color="#000000" loext:opacity="100%" style:font-name="Times New Roman" fo:font-size="11pt" fo:font-weight="bold" fo:background-color="transparent" loext:char-shading-value="0" style:font-name-asian="Times New Roman" style:font-name-complex="Times New Roman"/>
    </style:style>
    <style:style style:name="T11" style:family="text">
      <style:text-properties fo:color="#000000" loext:opacity="100%" style:font-name="Times New Roman" fo:font-size="11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loext:opacity="100%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fo:color="#000000" loext:opacity="100%" style:font-name="Times New Roman" fo:font-size="15pt" fo:font-weight="bold" fo:background-color="transparent" loext:char-shading-value="0" style:font-name-asian="Times New Roman" style:font-name-complex="Times New Roman"/>
    </style:style>
    <style:style style:name="T14" style:family="text">
      <style:text-properties fo:color="#000000" loext:opacity="100%" style:font-name="Times New Roman" fo:font-size="20pt" fo:font-weight="normal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DOPERACYJNA <text:s/>ANKIETA <text:s/>ANESTEZJOLOGICZNA</text:p>
      <text:p text:style-name="P1"><text:span text:style-name="T2"/></text:p>
      <text:p text:style-name="P1"><text:span text:style-name="T3">Nazwisko i imię </text:span><text:span text:style-name="T5">................................................................................................ <text:s text:c="2"/></text:span><text:span text:style-name="T3">PESEL </text:span><text:span text:style-name="T5">................................................................................</text:span></text:p>
      <text:p text:style-name="P1"><text:span text:style-name="T2"/></text:p>
      <text:p text:style-name="P1"><text:span text:style-name="T3">Wzrost <text:s text:c="2"/></text:span><text:span text:style-name="T5">............................................... <text:s text:c="6"/></text:span><text:span text:style-name="T3">Waga <text:s text:c="2"/></text:span><text:span text:style-name="T5">....................................................</text:span></text:p>
      <text:p text:style-name="P1"><text:span text:style-name="T2"/></text:p>
      <text:p text:style-name="P3">NFORMACJA DLA PACJENTKI:</text:p>
      <text:p text:style-name="P1"><text:span text:style-name="T8">Prosimy uważnie przeczytać i podpisać kartę u dołu strony.</text:span></text:p>
      <text:p text:style-name="P1"><text:span text:style-name="T8">Pytania prosimy kierować do konsultującego Panią/Pana lekarza anestezjologa.</text:span></text:p>
      <text:p text:style-name="P1"><text:span text:style-name="T6"><text:s/></text:span><text:span text:style-name="T10">e-</text:span><text:span text:style-name="T11"> mail </text:span><text:a xlink:type="simple" xlink:href="mailto:emek50@wp.pl" text:style-name="Internet_20_link" text:visited-style-name="Visited_20_Internet_20_Link"><text:span text:style-name="T12">emek50@wp.pl</text:span></text:a><text:span text:style-name="T11"> <text:s text:c="2"/>tel. +48502302933</text:span></text:p>
      <text:p text:style-name="P1"><text:span text:style-name="T2"/></text:p>
      <text:p text:style-name="P3">ZNIECZULENIE OGÓLNE:</text:p>
      <text:p text:style-name="P1"><text:span text:style-name="T3">Znieczulenie ogólne składa się z kilku komponentów: sen, bezbolesność, zwiotczenie mięśni. Można przeprowadzić je z zachowaniem lub wyłączeniem oddechu własnego pacjenta, co wymaga zwiotczenia mięśni i zabezpieczenia dróg oddechowych rurką intubacyjną lub maską krtaniową. Wyłączenie oddechu wiąże się z prowadzeniem sztucznej wentylacji za pomocą aparatu do znieczulenia. W trakcie <text:s/>zabiegu operacyjnego pacjentowi podawane są leki anestetyczne (przeciwbólowe i nasenne) drogą wziewną i /lub drogą dożylną, płyny infuzyjne (kroplówka). Cały czas monitorowane są parametry życiowe: ciśnienie krwi, EKG, utlenowanie krwi, parametry sztucznej wentylacji . <text:s/>Po zakończeniu operacji działanie leków anestezjologicznych zostaje odwrócone, a pacjent wybudzony, tak aby mógł samodzielnie i bezpiecznie oddychać. Do najczęstszych, niezbyt groźnych powikłań znieczulenia ogólnego należą: nudności i wymioty, dreszcze, ból gardła, bóle mięśni, uszkodzenie zębów, podanie leków poza żyłę. Do poważnych powikłań zaliczamy: spadek ciśnienia tętniczego krwi, wzrost ciśnienia tętniczego krwi, niedotlenienie, zachłyśnięcie treścią żołądkową, niedokrwienie serca, zaburzenia rytmu serca, <text:s/>reakcje uczuleniowe na leki. </text:span></text:p>
      <text:p text:style-name="P1"><text:span text:style-name="T3"><text:s/></text:span><text:span text:style-name="T9">Pacjentka operowana w trybie planowym zobowiązana jest powstrzymać się od przyjmowania pokarmów stałych i płynów nieklarownych 6-8 godzin przed planowaną operacją, niegazowaną wodę można spożywać do 2 godzin przed przybyciem do szpitala .</text:span></text:p>
      <text:p text:style-name="P1"><text:span text:style-name="T8">Ze względów bezpieczeństwa zalecane jest, aby jadąc na blok operacyjny nie mieć na sobie żadnej biżuterii, zegarka, obrączki, kolczyków, okularów, łańcuszków itp. Dotyczy to <text:s/>ozdób w obrębie całego ciała, np. kolczyków w języku, pępku itp. Należy również wyjąć protezy zębowe, okulary i soczewki kontaktowe. Osoby niedosłyszące mogą pozostawić aparat słuchowy. Prosimy również, aby w dniu nie nakładać na twarz żadnego kremu. </text:span></text:p>
      <text:p text:style-name="P1"><text:span text:style-name="T2"/></text:p>
      <text:p text:style-name="P1"><text:span text:style-name="T8">W ciągu 24 godzin od znieczulenia nie wolno prowadzić pojazdów mechanicznych ani obsługiwać niebezpiecznych urządzeń oraz pić alkoholu.</text:span></text:p>
      <text:p text:style-name="P4">Prosimy o niepodejmowanie w tym dniu decyzji o wadze prawnej.</text:p>
      <text:p text:style-name="P1"><text:span text:style-name="T8">Podczas całego znieczulenia, a także w bezpośrednim okresie poznieczuleniowym będzie towarzyszyć Państwu lekarz specjalista anestezjologii i intensywnej terapii oraz pielęgniarka anestezjologiczna. </text:span></text:p>
      <text:p text:style-name="P1"><text:span text:style-name="T13">Powyższe informacje dotyczące technik znieczulenia i związanych z nimi powikłań przeczytałam.</text:span></text:p>
      <text:p text:style-name="P1"><text:span text:style-name="T2"/></text:p>
      <text:p text:style-name="P1"><text:span text:style-name="T13"/></text:p>
      <text:p text:style-name="P1"><text:span text:style-name="T13">Data i podpis pacjentki lub jej przedstawiciela ustawowego:</text:span></text:p>
      <text:p text:style-name="P1"><text:span text:style-name="T2"/></text:p>
      <text:p text:style-name="P6"/>
      <text:p text:style-name="P6">….........................................................................................................</text:p>
      <text:p text:style-name="P1"><text:soft-page-break/><text:span text:style-name="T6"/></text:p>
      <text:p text:style-name="P1"><text:span text:style-name="T6"/></text:p>
      <text:p text:style-name="P1"><text:span text:style-name="T6">Ankieta przedoperacyjna </text:span><text:span text:style-name="T3">służy do zebrania informacji, na podstawie których możliwe będziewybranie najbardziej korzystnego postępowania anestezjologicznego.</text:span></text:p>
      <text:p text:style-name="P1"><text:span text:style-name="T3">Podane w ankiecie informacje są objęte tajemnicą lekarską.</text:span></text:p>
      <text:p text:style-name="P1"><text:span text:style-name="T2"/></text:p>
      <text:p text:style-name="P1"><text:span text:style-name="T6">Prosimy bardzo dokładnie odpowiedzieć na wszystkie pytania !!!</text:span><text:span text:style-name="T3"> </text:span></text:p>
      <text:p text:style-name="P1"><text:span text:style-name="T2"/></text:p>
      <text:p text:style-name="P1"><text:span text:style-name="T3">Nazwisko i imię <text:s/></text:span><text:span text:style-name="T5">..............................................................................................................................................................................................</text:span></text:p>
      <text:p text:style-name="P1"><text:span text:style-name="T3">Przebyte operacje: <text:s text:c="14"/>TAK <text:s text:c="2"/>jakie........................................................ …………. <text:s text:c="4"/>NIE <text:s text:c="5"/></text:span><text:span text:style-name="T14"><text:s/></text:span></text:p>
      <text:p text:style-name="P7">………………………………………………………………………………………………...</text:p>
      <text:p text:style-name="P1"><text:span text:style-name="T3">Powikłania znieczulenia: <text:s text:c="4"/>TAK <text:s text:c="6"/>jakie........................................................ <text:s text:c="5"/>NIE <text:s text:c="5"/></text:span></text:p>
      <text:p text:style-name="P1"><text:span text:style-name="T3">Choroba serca: <text:s text:c="67"/>TAK <text:s text:c="6"/></text:span><text:span text:style-name="T14"><text:s text:c="11"/></text:span><text:span text:style-name="T3">NIE <text:s text:c="5"/></text:span></text:p>
      <text:p text:style-name="P1"><text:span text:style-name="T3">Nadciśnienie: <text:s text:c="54"/>TAK <text:s text:c="40"/>NIE <text:s text:c="5"/></text:span></text:p>
      <text:p text:style-name="P1"><text:span text:style-name="T3">Czy wystąpiły kiedykolwiek bóle w klatce piersiowej: <text:s text:c="3"/>TAK <text:s text:c="3"/></text:span><text:span text:style-name="T14"><text:s text:c="13"/></text:span><text:span text:style-name="T3">NIE <text:s text:c="5"/></text:span></text:p>
      <text:p text:style-name="P1"><text:span text:style-name="T2"/></text:p>
      <text:p text:style-name="P7">Czy pali Pani/Pan papierosy <text:s text:c="45"/>TAK <text:s text:c="26"/>NIE <text:s text:c="5"/></text:p>
      <text:p text:style-name="P1"><text:span text:style-name="T3">Kaszel: <text:s text:c="78"/>TAK <text:s text:c="11"/></text:span><text:span text:style-name="T14"><text:s text:c="10"/></text:span><text:span text:style-name="T3">NIE <text:s text:c="5"/></text:span></text:p>
      <text:p text:style-name="P1"><text:span text:style-name="T3">Przeziębienie: <text:s text:c="6"/>TAK <text:s text:c="2"/></text:span><text:span text:style-name="T14"><text:s/></text:span><text:span text:style-name="T3">NIE <text:s text:c="2"/></text:span><text:span text:style-name="T14"><text:s/></text:span><text:span text:style-name="T3">kiedy ostatnio:.......................................</text:span></text:p>
      <text:p text:style-name="P1"><text:span text:style-name="T3">Choroby płuc: <text:s text:c="6"/>TAK <text:s text:c="6"/>NIE <text:s text:c="3"/></text:span><text:span text:style-name="T14"><text:s/></text:span><text:span text:style-name="T3">jakie:......................................................</text:span></text:p>
      <text:p text:style-name="P1"><text:span text:style-name="T3">Choroby nerek: <text:s text:c="4"/>TAK <text:s text:c="3"/></text:span><text:span text:style-name="T14"><text:s/></text:span><text:span text:style-name="T3">NIE <text:s text:c="3"/></text:span><text:span text:style-name="T14"><text:s/></text:span><text:span text:style-name="T3">jakie:......................................................</text:span></text:p>
      <text:p text:style-name="P1"><text:span text:style-name="T3">Żółtaczka: <text:s text:c="12"/>TAK <text:s text:c="6"/></text:span><text:span text:style-name="T14"><text:s/></text:span><text:span text:style-name="T3">NIE <text:s text:c="2"/></text:span></text:p>
      <text:p text:style-name="P7">Czy pije Pani/Pan alkohol ? <text:s text:c="10"/>TAK <text:s text:c="6"/>ile........................................ <text:s text:c="3"/>NIE <text:s text:c="5"/></text:p>
      <text:p text:style-name="P1"><text:span text:style-name="T3"/></text:p>
      <text:p text:style-name="P1"><text:span text:style-name="T3">Choroby układu nerwowego (</text:span><text:span text:style-name="T4">właściwe podkreślić</text:span><text:span text:style-name="T3">):</text:span></text:p>
      <text:p text:style-name="P1"><text:span text:style-name="T3">udar mózgu, <text:s text:c="4"/>padaczka, <text:s text:c="4"/>drgawki, <text:s text:c="4"/>miastenia, <text:s text:c="4"/>bóle głowy, <text:s text:c="4"/>utrata przytomności,</text:span></text:p>
      <text:p text:style-name="P1"><text:span text:style-name="T3">porażenia lub brak czucia w nogach, rękach</text:span></text:p>
      <text:p text:style-name="P1"><text:span text:style-name="T3">Cukrzyca: <text:s text:c="25"/>TAK <text:s text:c="6"/></text:span><text:span text:style-name="T14"><text:s/></text:span><text:span text:style-name="T3">NIE <text:s text:c="3"/></text:span></text:p>
      <text:p text:style-name="P8">Choroby przewodu pokarmowego <text:s/>TAK <text:s text:c="22"/>NIE <text:s text:c="4"/>jakie …………………………………...</text:p>
      <text:p text:style-name="P1"><text:span text:style-name="T3"><text:s/>Tarczyca (</text:span><text:span text:style-name="T4">właściwe podkreślić</text:span><text:span text:style-name="T3">): <text:s text:c="5"/>nadczynność, <text:s text:c="3"/>niedoczynność <text:s text:c="11"/>NIE <text:s text:c="4"/></text:span></text:p>
      <text:p text:style-name="P1"><text:span text:style-name="T3">Żylaki kończyn dolnych: <text:s text:c="11"/>TAK <text:s text:c="6"/></text:span><text:span text:style-name="T14"><text:s/></text:span><text:span text:style-name="T3">NIE <text:s text:c="4"/></text:span></text:p>
      <text:p text:style-name="P1"><text:span text:style-name="T3">Protezy zębowe: <text:s text:c="21"/>TAK <text:s text:c="6"/></text:span><text:span text:style-name="T14"><text:s/></text:span><text:span text:style-name="T3">NIE <text:s text:c="3"/></text:span></text:p>
      <text:p text:style-name="P1"><text:span text:style-name="T3"/></text:p>
      <text:p text:style-name="P1"><text:span text:style-name="T3">Choroby narządu ruchu ( stawów, mięśni ) <text:s text:c="3"/>TAK <text:s text:c="5"/>NIE <text:s/></text:span></text:p>
      <text:p text:style-name="P1"><text:span text:style-name="T3"/></text:p>
      <text:p text:style-name="P1"><text:span text:style-name="T3">Ciąża: <text:s text:c="42"/>TAK <text:s text:c="6"/></text:span><text:span text:style-name="T14"><text:s/></text:span><text:span text:style-name="T3">NIE <text:s text:c="3"/></text:span></text:p>
      <text:p text:style-name="P1"><text:span text:style-name="T3"/></text:p>
      <text:p text:style-name="P1"><text:span text:style-name="T3">Choroby krwi ( anemia zaburzenia krzepnięcia) <text:s text:c="6"/>TAK <text:s text:c="7"/>NIE </text:span></text:p>
      <text:p text:style-name="P1"><text:span text:style-name="T2"/></text:p>
      <text:p text:style-name="P1"><text:span text:style-name="T2"/></text:p>
      <text:p text:style-name="P7">Uczulenia: <text:s text:c="2"/>............................................................................................................................................</text:p>
      <text:p text:style-name="P1"><text:span text:style-name="T3"/></text:p>
      <text:p text:style-name="P1"><text:span text:style-name="T3">Zażywane leki: <text:s text:c="2"/>....................................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</text:p>
      <text:p text:style-name="P1"><text:soft-page-break/><text:span text:style-name="T2"/></text:p>
      <text:p text:style-name="P1"><text:span text:style-name="T6"/></text:p>
      <text:p text:style-name="P1"><text:span text:style-name="T6"/></text:p>
      <text:p text:style-name="P1"><text:span text:style-name="T6">OCENA ANESTEZJOLOGICZNA -WYPEŁNIA ANESTEZJOLOG:</text:span></text:p>
      <text:p text:style-name="P7">Data <text:s text:c="3"/>..................................... <text:s text:c="3"/>RR <text:s text:c="4"/>.................................... <text:s text:c="3"/>HR <text:s text:c="4"/>.................................</text:p>
      <text:p text:style-name="P7">Badanie fizykalne:</text:p>
      <text:p text:style-name="P1"><text:span text:style-name="T3">Ocena ryzyka: <text:s/>ASA: <text:s text:c="2"/>.......................... <text:s text:c="4"/>przed intubacją (Skala Mallampatiego): <text:s text:c="2"/>..........................</text:span></text:p>
      <text:p text:style-name="P7">Uwagi: <text:s text:c="4"/>…...........................................................................................................................................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3">Zgoda na znieczulenie:</text:p>
      <text:p text:style-name="P1"><text:span text:style-name="T8">Lek Przemysław Majeranowski <text:s/></text:span><text:span text:style-name="T5"><text:s text:c="2"/></text:span><text:span text:style-name="T8">przeprowadził ze mną rozmowę wyjaśniającą sposób</text:span></text:p>
      <text:p text:style-name="P1"><text:span text:style-name="T8">znieczulenia do operacji <text:s text:c="2"/></text:span><text:span text:style-name="T5">.................................................................................................................................................................</text:span></text:p>
      <text:p text:style-name="P1"><text:span text:style-name="T8">Mogłam/em pytać o wszystkie interesujące mnie problemy, dotyczące rodzaju znieczulenia oraz związanego z nim ryzyka. Potwierdzam, iż uzyskałam/em zrozumiałe dla mnie odpowiedzi.</text:span></text:p>
      <text:p text:style-name="P1"><text:span text:style-name="T2"/></text:p>
      <text:p text:style-name="P1"><text:span text:style-name="T13">NIE MAM WIĘCEJ PYTAŃ.</text:span></text:p>
      <text:p text:style-name="P1"><text:span text:style-name="T7">Zgadzam się na towarzyszące zabiegowi postępowanie: infuzję płynów, transfuzję krwi, niezbędne leki podawane w czasie i po zabiegu. </text:span></text:p>
      <text:p text:style-name="P1"><text:span text:style-name="T7">Zgadzam się na uzasadnione medycznie zmiany lub rozszerzenie postępowania anestezjologicznego, w tym zmianę rodzaju i zakresu znieczulenia oraz wyrażam zgodę na przyjęcie do Oddziału Intensywnej Terapii w razie konieczności.</text:span></text:p>
      <text:p text:style-name="P1"><text:span text:style-name="T7">Oświadczam, iż podczas wywiadu i badania lekarskiego nie zataiłam/em istotnych informacji dotyczących stanu mojego zdrowia, badań oraz przebytych chorób.</text:span></text:p>
      <text:p text:style-name="P1"><text:span text:style-name="T7">Zgodę wyrażam po podjęciu samodzielnej decyzji, na którą miałam/em wystarczającą ilość czasu.</text:span></text:p>
      <text:p text:style-name="P1"><text:span text:style-name="T2"/></text:p>
      <text:p text:style-name="P5">Data i podpis pacjenta lub jego przedstawiciela ustawowego:</text:p>
      <text:p text:style-name="P9">.</text:p>
      <text:p text:style-name="P9">.</text:p>
      <text:p text:style-name="P1"><text:span text:style-name="T2"/></text:p>
      <text:p text:style-name="P9">.....................................................................................................................................................................................................................................…</text:p>
      <text:p text:style-name="P1"><text:span text:style-name="T2"/></text:p>
      <text:p text:style-name="P1"><text:span text:style-name="T5">..........</text:span><text:span text:style-name="T4">(podpisać w obecności anestezjologa)</text:span></text:p>
      <text:p text:style-name="P7">.................................................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1">Podpis i pieczątka anestezjologa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9T21:22:21.630000000</dc:date>
    <meta:editing-duration>PT2M49S</meta:editing-duration>
    <meta:editing-cycles>1</meta:editing-cycles>
    <meta:document-statistic meta:table-count="0" meta:image-count="0" meta:object-count="0" meta:page-count="3" meta:paragraph-count="70" meta:word-count="685" meta:character-count="8142" meta:non-whitespace-character-count="6688"/>
    <meta:generator>LibreOffice/7.6.7.2$Windows_X86_64 LibreOffice_project/dd47e4b30cb7dab30588d6c79c651f218165e3c5</meta:generator>
  </office:meta>
</office:document-meta>
</file>